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5</text:p>
          </table:table-cell>
          <table:table-cell table:number-columns-repeated="4" table:style-name="ce10"/>
          <table:table-cell office:value-type="string" table:style-name="ce1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32:13</text:p>
          </table:table-cell>
          <table:covered-table-cell/>
          <table:table-cell office:value-type="float" office:value="799120.62" table:style-name="ce20">
            <text:p>799120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01:204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601001:204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4:7258</text:p>
          </table:table-cell>
          <table:covered-table-cell/>
          <table:table-cell office:value-type="float" office:value="178660.86" table:style-name="ce20">
            <text:p>178660,8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406001:581</text:p>
          </table:table-cell>
          <table:covered-table-cell/>
          <table:table-cell office:value-type="float" office:value="144798" table:style-name="ce20">
            <text:p>144798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6001:582</text:p>
          </table:table-cell>
          <table:covered-table-cell/>
          <table:table-cell office:value-type="float" office:value="241390" table:style-name="ce20">
            <text:p>24139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3:0002105:8</text:p>
          </table:table-cell>
          <table:covered-table-cell/>
          <table:table-cell office:value-type="float" office:value="281562" table:style-name="ce20">
            <text:p>281562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3001:3322</text:p>
          </table:table-cell>
          <table:covered-table-cell/>
          <table:table-cell office:value-type="float" office:value="600508.80000000005" table:style-name="ce20">
            <text:p>60050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3:0003001:3323</text:p>
          </table:table-cell>
          <table:covered-table-cell/>
          <table:table-cell office:value-type="float" office:value="628407.36" table:style-name="ce20">
            <text:p>62840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33003:283</text:p>
          </table:table-cell>
          <table:covered-table-cell/>
          <table:table-cell office:value-type="float" office:value="438723.54" table:style-name="ce22">
            <text:p>438723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01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73C4A50D88DD81869739F07AF4A3CBAC9CA666049B7BBD96B43464A84111DD3445BEDDC74CEA4CC07C5D6877F3E68E2E432DE16E0A362A7F693AA71578018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09T15:30:25Z</meta:creation-date>
    <dc:date>2025-07-09T15:30:25Z</dc:date>
  </office:meta>
</office:document-meta>
</file>